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6
      <text:tab/>MOTIE VAN DE LEDEN KOPS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overwegende dat het niet te verkroppen is dat de NAM 90 miljoen euro van de Staat heeft ontvangen, terwijl de Groningse gedupeerden jarenlang op schadeafhandeling moeten wachten;</text:p>
      <text:p text:style-name="ifm_p_mt.3.76mm_ifm">constaterende dat de Algemene Rekenkamer deze vergoeding niet op rechtmatigheid heeft kunnen controleren en als «onzeker» aanmerkt;</text:p>
      <text:p text:style-name="ifm_p_mt.3.76mm_ifm">verzoekt de regering, ervoor te zorgen dat deze 90 miljoen euro door de NAM wordt terugbetaald en dit geld ten goede te laten komen aan de Groningse gedupeerden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Kops en Beckerman over het terugbetalen van 90 miljoen euro door de NAM</dc:title>
    <meta:user-defined meta:name="OVERHEIDop.ParlID/DC.identifier">kst-33529-756</meta:user-defined>
    <meta:user-defined meta:name="OVERHEIDop.ondernummer">756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Kops en Beckerman over het terugbetalen van 90 miljoen euro door de NAM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Kops en Beckerman over het terugbetalen van 90 miljoen euro door de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