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49
      <text:tab/>MOTIE VAN DE LEDEN VAN RAAN EN BECKERM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constaterende dat het na-ijleffect van het gasveld Ameland op de lange termijn het grootst is;</text:p>
      <text:p text:style-name="ifm_p_mt.3.76mm_ifm">constaterende dat eventuele drukdaling van het naastgelegen watergebied niet beïnvloed kan worden;</text:p>
      <text:p text:style-name="ifm_p_mt.3.76mm_ifm">constaterende dat de Minister gebruik kan maken van zijn bevoegdheid om vergunningen te wijzigen of in te trekken krachtens de Mijnbouwwet;</text:p>
      <text:p text:style-name="ifm_p_mt.3.76mm_ifm">verzoekt de regering, om de gaswinning onder het gasveld Ameland zo spoedig mogelijk stop te zetten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Van Raan en Beckerman over gaswinning onder gasveld Ameland zo spoedig mogelijk stoppen</dc:title>
    <meta:user-defined meta:name="OVERHEIDop.ParlID/DC.identifier">kst-33529-749</meta:user-defined>
    <meta:user-defined meta:name="OVERHEIDop.ondernummer">749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Raan en Beckerman over gaswinning onder gasveld Ameland zo spoedig mogelijk stoppen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Raan en Beckerman over gaswinning onder gasveld Ameland zo spoedig mogelijk sto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