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83
      <text:tab/>MOTIE VAN HET LID SIENOT C.S. 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in batch 1467, waar alreeds versterkingsadviezen voor uitgegeven zijn, de versterkingsoperatie nog steeds niet op gang komt;</text:p>
      <text:p text:style-name="ifm_p_mt.3.76mm_ifm">constaterende dat de bewoners wonend in batch 1467 geconfronteerd worden met lange wachttijden en onduidelijkheid over het budget, en elkaar weersprekende informatie ontvangen van diverse instanties;</text:p>
      <text:p text:style-name="ifm_p_mt.3.76mm_ifm">verzoekt de regering, helderheid te geven aan alle bewoners van batch 1467 over de volgende stappen van het versterkingsproces;</text:p>
      <text:p text:style-name="ifm_p_mt.3.76mm_ifm">verzoekt de regering tevens, voor 31 december 2019 de taxatiewaarde te bieden aan de huizen in de pilot taxatie in Ten Post;</text:p>
      <text:p text:style-name="ifm_p_mt.3.76mm_ifm">verzoekt de regering voorts, volgens het uitgangspunt «wat je hebt, krijg je terug» te versterken,</text:p>
      <text:p text:style-name="ifm_p_mt.3.76mm_ifm">en gaat over tot de orde van de dag.</text:p>
      <text:p text:style-name="ifm_p_mt.3.76mm_ifm">Sienot</text:p>
      <text:p text:style-name="ifm_p_ifm">Agnes Mulder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ienot c.s. over helderheid voor alle bewoners van batch 1467</dc:title>
    <meta:user-defined meta:name="OVERHEIDop.ParlID/DC.identifier">kst-33529-683</meta:user-defined>
    <meta:user-defined meta:name="OVERHEIDop.ondernummer">683</meta:user-defined>
    <meta:user-defined meta:name="DCTERMS.W3CDTF/DCTERMS.available">2019-09-2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ienot c.s. over helderheid voor alle bewoners van batch 1467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A.H. (Agnes) Mulder</meta:user-defined>
    <meta:user-defined meta:name="OVERHEIDop.indiener">M.F. Sienot</meta:user-defined>
    <meta:user-defined meta:name="OVERHEIDop.vergaderjaar">2019-2020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ienot c.s. over helderheid voor alle bewoners van batch 146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