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68
      <text:tab/>MOTIE VAN HET LID VAN TONGEREN C.S. 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overwegende dat er nog minstens twintig jaar aardbevingsschade zal optreden;</text:p>
      <text:p text:style-name="ifm_p_mt.3.76mm_ifm">constaterende dat van de 57 schrijnende gevallen er slechts 8 zijn afgehandeld;</text:p>
      <text:p text:style-name="ifm_p_mt.3.76mm_ifm">constaterende dat preventief versterken van gebouwen sterk achterloopt op het plan van de NAM;</text:p>
      <text:p text:style-name="ifm_p_mt.3.76mm_ifm">overwegende dat bewoners weinig vertrouwen hebben in de NAM;</text:p>
      <text:p text:style-name="ifm_p_mt.3.76mm_ifm">verzoekt de regering, de regie over schadeafhandeling en preventief versterken over te nemen,</text:p>
      <text:p text:style-name="ifm_p_mt.3.76mm_ifm">en gaat over tot de orde van de dag.</text:p>
      <text:p text:style-name="ifm_p_mt.3.76mm_ifm">Van Tongeren</text:p>
      <text:p text:style-name="ifm_p_ifm">Smalin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Van Tongeren c.s. over preventief versterken van gebouwen overnemen van de NAM</dc:title>
    <meta:user-defined meta:name="OVERHEIDop.ParlID/DC.identifier">kst-33529-68</meta:user-defined>
    <meta:user-defined meta:name="OVERHEIDop.ondernummer">68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preventief versterken van gebouwen overnemen van de NAM</meta:user-defined>
    <meta:user-defined meta:name="OVERHEIDop.Parlementair/DC.type">Kamerstuk</meta:user-defined>
    <meta:user-defined meta:name="OVERHEIDop.indiener">E.M.A. Smaling</meta:user-defined>
    <meta:user-defined meta:name="OVERHEIDop.indiener">E. Ouwehand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c.s. over preventief versterken van gebouwen overnemen van de N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