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7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670
      <text:tab/>MOTIE VAN HET LID BECKERMAN C.S.</text:h>
      <text:p text:style-name="ifm_p_ifm">Voorgesteld 4 juli 2019</text:p>
      <text:p text:style-name="ifm_p_mt.3.76mm_ifm">De Kamer,</text:p>
      <text:p text:style-name="ifm_p_mt.3.76mm_ifm">gehoord de beraadslaging,</text:p>
      <text:p text:style-name="ifm_p_mt.3.76mm_ifm">constaterende dat nog steeds bijna 400 schades van voor 2017 niet zijn afgehandeld;</text:p>
      <text:p text:style-name="ifm_p_mt.3.76mm_ifm">overwegende dat deze gedupeerden al jaren moeten strijden met de NAM bij de rechter en de arbiter;</text:p>
      <text:p text:style-name="ifm_p_mt.3.76mm_ifm">overwegende dat de Kamer heeft uitgesproken dat alle gedupeerden met schades van voor 2017 voor 1 januari 2020 een rechtvaardige schadeloosstelling moeten ontvangen;</text:p>
      <text:p text:style-name="ifm_p_mt.3.76mm_ifm">constaterende dat soms ook na een uitspraak van de arbiter gedupeerden nog moeten strijden met de NAM om daadwerkelijk uitbetaald te krijgen;</text:p>
      <text:p text:style-name="ifm_p_mt.3.76mm_ifm">overwegende dat de Minister de belofte heeft gedaan dat deze gedupeerden zich kunnen melden wanneer de NAM schadeloosstelling frustreert;</text:p>
      <text:p text:style-name="ifm_p_mt.3.76mm_ifm">verzoekt de regering,</text:p>
      <text:p text:style-name="ifm_p_indent.-5mm_mleft.5mm_ifm">•<text:tab/>een meldpunt op te richten waar deze gedupeerden zich kunnen melden;</text:p>
      <text:p text:style-name="ifm_p_indent.-5mm_mleft.5mm_ifm">•<text:tab/>zorg te dragen dat de NAM direct na een uitspraak van de arbiter deze opvolgt en het schadebedrag overmaakt aan de gedupeerden;</text:p>
      <text:p text:style-name="ifm_p_indent.-5mm_mleft.5mm_ifm">•<text:tab/>wanneer dit niet gebeurt gedupeerden zelf schadeloos te stellen en achteraf de kosten te verhalen op de NAM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Wassenberg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6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6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eckerman c.s. over een meldpunt waar gedupeerden zich kunnen melden</dc:title>
    <meta:user-defined meta:name="OVERHEIDop.ParlID/DC.identifier">kst-33529-670</meta:user-defined>
    <meta:user-defined meta:name="OVERHEIDop.ondernummer">670</meta:user-defined>
    <meta:user-defined meta:name="DCTERMS.W3CDTF/DCTERMS.available">2019-07-0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Beckerman c.s. over een meldpunt waar gedupeerden zich kunnen melden</meta:user-defined>
    <meta:user-defined meta:name="OVERHEIDop.Parlementair/DC.type">Kamerstuk</meta:user-defined>
    <meta:user-defined meta:name="OVERHEIDop.indiener">T.M.T. van der Lee</meta:user-defined>
    <meta:user-defined meta:name="OVERHEIDop.indiener">F.P. Wassenberg</meta:user-defined>
    <meta:user-defined meta:name="OVERHEIDop.indiener">H. Nijboer</meta:user-defined>
    <meta:user-defined meta:name="OVERHEIDop.indiener">S.M. Beckerman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eckerman c.s. over een meldpunt waar gedupeerden zich kunnen m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