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5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53
      <text:tab/>MOTIE VAN HET LID VAN DER LEE </text:h>
      <text:p text:style-name="ifm_p_ifm">Voorgesteld 20 juni 2019</text:p>
      <text:p text:style-name="ifm_p_mt.3.76mm_ifm">De Kamer,</text:p>
      <text:p text:style-name="ifm_p_mt.3.76mm_ifm">gehoord de beraadslaging,</text:p>
      <text:p text:style-name="ifm_p_mt.3.76mm_ifm">overwegende dat het wenselijk is dat schadeherstel en versterking zo veel mogelijk gelijktijdig plaatsvinden;</text:p>
      <text:p text:style-name="ifm_p_mt.3.76mm_ifm">constaterende dat de afstemming tussen schadeherstel en versterking op dit moment lastig is en te wensen overlaat;</text:p>
      <text:p text:style-name="ifm_p_mt.3.76mm_ifm">verzoekt de regering, een meldpunt te creëren voor woningeigenaren, die én schade hebben én versterkt moet worden, zodat schadeherstel en versterking beter kunnen worden afgestemd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6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6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der Lee over een meldpunt voor betere afstemming van schadeherstel en versterking</dc:title>
    <meta:user-defined meta:name="OVERHEIDop.ParlID/DC.identifier">kst-33529-653</meta:user-defined>
    <meta:user-defined meta:name="OVERHEIDop.ondernummer">653</meta:user-defined>
    <meta:user-defined meta:name="DCTERMS.W3CDTF/DCTERMS.available">2019-06-21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der Lee over een meldpunt voor betere afstemming van schadeherstel en versterking</meta:user-defined>
    <meta:user-defined meta:name="OVERHEIDop.Parlementair/DC.type">Kamerstuk</meta:user-defined>
    <meta:user-defined meta:name="OVERHEIDop.indiener">T.M.T. van der Lee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der Lee over een meldpunt voor betere afstemming van schadeherstel en verst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