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48
      <text:tab/>MOTIE VAN HET LID WASSENBERG C.S. 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het SodM vanuit het oogpunt van veiligheid adviseert om volgend gasjaar niet meer dan 12 miljard kuub te winnen uit het Groningengasveld;</text:p>
      <text:p text:style-name="ifm_p_mt.3.76mm_ifm">constaterende dat ook de Gasunie (GTS) mogelijkheden ziet om het veilige niveau van 12 miljard kuub sneller dan aanvankelijk gepland te realiseren;</text:p>
      <text:p text:style-name="ifm_p_mt.3.76mm_ifm">verzoekt de regering, om vanuit het oogpunt van veiligheid het SodM-advies te volgen en zo snel mogelijk, zijnde met ingang van het komend gasjaar, niet meer dan 12 miljard m<text:span text:style-name="ifm_span_font.superscript_ifm">3</text:span> gas te winnen uit het Groningengasveld bij een gemiddelde winter;</text:p>
      <text:p text:style-name="ifm_p_mt.3.76mm_ifm">verzoekt de regering tevens, om bij de belangenweging het belang van de veiligheid van de Groningers altijd te laten prevaleren boven bedrijfsbelangen;</text:p>
      <text:p text:style-name="ifm_p_mt.3.76mm_ifm">en gaat over tot de orde van de dag.</text:p>
      <text:p text:style-name="ifm_p_mt.3.76mm_ifm">Wassenberg</text:p>
      <text:p text:style-name="ifm_p_ifm">Nijboer</text:p>
      <text:p text:style-name="ifm_p_ifm">Van der Le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niet meer dan 12 miljard kuub gas winnen bij een gemiddelde winter</dc:title>
    <meta:user-defined meta:name="OVERHEIDop.ParlID/DC.identifier">kst-33529-648</meta:user-defined>
    <meta:user-defined meta:name="OVERHEIDop.ondernummer">648</meta:user-defined>
    <meta:user-defined meta:name="DCTERMS.W3CDTF/DCTERMS.available">2019-06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Wassenberg c.s. over niet meer dan 12 miljard kuub gas winnen bij een gemiddelde winter</meta:user-defined>
    <meta:user-defined meta:name="OVERHEIDop.Parlementair/DC.type">Kamerstuk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niet meer dan 12 miljard kuub gas winnen bij een gemiddelde win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