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21
      <text:tab/>MOTIE VAN HET LID WASSENBERG C.S.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constaterende dat het SodM vanuit het oogpunt van veiligheid adviseert om volgend gasjaar niet meer dan 12 miljard Nm<text:span text:style-name="ifm_span_font.superscript_ifm">3</text:span> te winnen uit het Groningen-gasveld;</text:p>
      <text:p text:style-name="ifm_p_mt.3.76mm_ifm">overwegende dat de gaswinning uit het Groningenveld in het kader van de veiligheid voor de Groningers zo snel mogelijk moet worden afgebouwd naar nul;</text:p>
      <text:p text:style-name="ifm_p_mt.3.76mm_ifm">constaterende dat de regering voornemens is om de gaswinning pas in 2030 af te bouwen naar nul, maar aangeeft al voor op schema te liggen;</text:p>
      <text:p text:style-name="ifm_p_mt.3.76mm_ifm">overwegende dat er daardoor ruimte bestaat om de doelstelling aan te scherpen;</text:p>
      <text:p text:style-name="ifm_p_mt.3.76mm_ifm">verzoekt de regering om, met een stappenplan te komen om de gaswinning uit het Groningenveld uiterlijk in 2025 af te bouwen naar 0 Nm<text:span text:style-name="ifm_span_font.superscript_ifm">3</text:span>,</text:p>
      <text:p text:style-name="ifm_p_mt.3.76mm_ifm">en gaat over tot de orde van de dag.</text:p>
      <text:p text:style-name="ifm_p_mt.3.76mm_ifm">Wassenberg</text:p>
      <text:p text:style-name="ifm_p_ifm">Beckerm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Wassenberg c.s. over een stappenplan om de gaswinning uit het Groningenveld af te bouwen naar nul kuub</dc:title>
    <meta:user-defined meta:name="OVERHEIDop.ParlID/DC.identifier">kst-33529-621</meta:user-defined>
    <meta:user-defined meta:name="OVERHEIDop.ondernummer">621</meta:user-defined>
    <meta:user-defined meta:name="DCTERMS.W3CDTF/DCTERMS.available">2019-06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Wassenberg c.s. over een stappenplan om de gaswinning uit het Groningenveld af te bouwen naar nul kuub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F.P. Wassenberg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Wassenberg c.s. over een stappenplan om de gaswinning uit het Groningenveld af te bouwen naar nul kuu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