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62
      <text:tab/>MOTIE VAN HET LID SMALING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inwoners van de provincie Groningen in toenemende mate hinder ondervinden van aardbevingen als gevolg van de gaswinning;</text:p>
      <text:p text:style-name="ifm_p_indent.-5mm_mleft.5mm_ifm">•<text:tab/>voorspeld is dat deze bevingen nog jaren zullen aanhouden;</text:p>
      <text:p text:style-name="ifm_p_indent.-5mm_mleft.5mm_ifm">•<text:tab/>het verlagen van het risico op ernstige ongelukken prioriteit verdient;</text:p>
      <text:p text:style-name="ifm_p_indent.-5mm_mleft.5mm_ifm">•<text:tab/>hiertoe zowel preventieve versterking van bestaand vastgoed als sloop, renovatie en nieuwbouw nodig zijn;</text:p>
      <text:p text:style-name="ifm_p_indent.-5mm_mleft.5mm_ifm">•<text:tab/>de kosten hiervan aanzienlijk zullen zijn;</text:p>
      <text:p text:style-name="ifm_p_mt.3.76mm_ifm">verzoekt de regering, een aardbevingsfonds in te stellen met een lange looptijd, analoog aan het Deltafond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Smaling over een aardbevingsfonds</dc:title>
    <meta:user-defined meta:name="OVERHEIDop.ParlID/DC.identifier">kst-33529-62</meta:user-defined>
    <meta:user-defined meta:name="OVERHEIDop.ondernummer">62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een aardbevingsfond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een aardbev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