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97
      <text:tab/>MOTIE VAN HET LID VAN D ER LEE</text:h>
      <text:p text:style-name="ifm_p_ifm">Voorgesteld 2 april 2019</text:p>
      <text:p text:style-name="ifm_p_mt.3.76mm_ifm">De Kamer,</text:p>
      <text:p text:style-name="ifm_p_mt.3.76mm_ifm">gehoord de beraadslaging,</text:p>
      <text:p text:style-name="ifm_p_mt.3.76mm_ifm">overwegende dat de versnelling van de versterkingsoperatie gediend zou zijn met het introduceren van zo groot mogelijke ruimte voor bewoners die dat willen om, nadat de opname en beoordeling hebben plaatsgevonden, zo veel mogelijk zelf te bepalen hoe en door wie de uitvoering van de versterking van hun gebouw in de praktijk ter hand zal worden genomen;</text:p>
      <text:p text:style-name="ifm_p_mt.3.76mm_ifm">verzoekt de regering, om zo veel mogelijk ruimte te laten voor bewoners om het heft in eigen hand te nemen als het gaat om de uitvoeringsfase van de versterkingsoperatie,</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97<text:tab/><text:page-number text:select-page="current"/></text:p>
      </style:footer>
    </style:master-page>
    <style:master-page xmlns:sdu-fn="http://schema.sdu.nl/2011/07/functions" style:name="Landscape" style:page-layout-name="landscape-margin-text">
      <style:footer>
        <text:p text:style-name="footer">Tweede Kamer, vergaderjaar 2018-2019, 33 529,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Van der Lee over ruimte voor bewoners in de uitvoeringsfase van de versterkingsoperatie</dc:title>
    <meta:user-defined meta:name="OVERHEIDop.ParlID/DC.identifier">kst-33529-597</meta:user-defined>
    <meta:user-defined meta:name="OVERHEIDop.ondernummer">597</meta:user-defined>
    <meta:user-defined meta:name="DCTERMS.W3CDTF/DCTERMS.available">2019-04-03</meta:user-defined>
    <meta:user-defined meta:name="OVERHEIDop.KamerstukTypen/DC.type">Motie</meta:user-defined>
    <meta:user-defined meta:name="OVERHEIDop.dossiernummer">33529</meta:user-defined>
    <meta:user-defined meta:name="OVERHEIDop.documenttitel">Motie van het lid Van der Lee over ruimte voor bewoners in de uitvoeringsfase van de versterkingsoperatie</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Van der Lee over ruimte voor bewoners in de uitvoeringsfase van de versterkingsoperatie</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