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95<text:tab/>MOTIE VAN HET LID BECKERMAN C.S.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veel ondernemers in grote onzekerheid zitten en wachten op versterking van hun onveilige pand;</text:p>
      <text:p text:style-name="ifm_p_mt.3.76mm_ifm">constaterende dat ondernemers met een versterkingsadvies nu niet verzekerd zijn voor letselschade veroorzaakt door een aardbeving;</text:p>
      <text:p text:style-name="ifm_p_mt.3.76mm_ifm">overwegende dat dit weer een extra zorg is voor ondernemers in het bevingsgebied;</text:p>
      <text:p text:style-name="ifm_p_mt.3.76mm_ifm">verzoekt de regering, deze extra zorg voor ondernemers weg te nemen en direct te garanderen dat zij nooit aansprakelijk zullen worden gesteld voor letselschade door een aardbeving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Nijbo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geen aansprakelijkheid voor letselschade door een aardbeving</dc:title>
    <meta:user-defined meta:name="OVERHEIDop.ParlID/DC.identifier">kst-33529-595</meta:user-defined>
    <meta:user-defined meta:name="OVERHEIDop.ondernummer">595</meta:user-defined>
    <meta:user-defined meta:name="DCTERMS.W3CDTF/DCTERMS.available">2019-04-0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geen aansprakelijkheid voor letselschade door een aardbeving</meta:user-defined>
    <meta:user-defined meta:name="OVERHEIDop.Parlementair/DC.type">Kamerstuk</meta:user-defined>
    <meta:user-defined meta:name="OVERHEIDop.indiener">T.M.T. van der Lee</meta:user-defined>
    <meta:user-defined meta:name="OVERHEIDop.indiener">A. Kops</meta:user-defined>
    <meta:user-defined meta:name="OVERHEIDop.indiener">H. Nijboer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geen aansprakelijkheid voor letselschade door een aardb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