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54
      <text:tab/>MOTIE VAN HET LID KLEIN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Nederland gehouden is, voldoende te doen voor het zorgvuldig beheer, het duurzaam gebruik en de duurzame bestemming van natuurlijke hulpbronnen, waaronder aardgas, en de baten daarvan;</text:p>
      <text:p text:style-name="ifm_p_mt.3.76mm_ifm">overwegende dat de Nederlandse Staat vanuit de aardgasbaten geen financiële reserve heeft gevormd voor volgende generaties;</text:p>
      <text:p text:style-name="ifm_p_mt.3.76mm_ifm">voorts overwegende dat Nederland door de toenemende vergrijzing voor een grote financiële uitdaging staat;</text:p>
      <text:p text:style-name="ifm_p_mt.3.76mm_ifm">nodigt de regering uit, de mogelijkheden en budgettaire gevolgen van vorming van een aardgasfonds voor toekomstige generaties te onderzoeken,</text:p>
      <text:p text:style-name="ifm_p_ifm">en de Kamer hierover binnen een jaar te rapport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Klein over een aardgasfonds voor toekomstige generaties</dc:title>
    <meta:user-defined meta:name="OVERHEIDop.ParlID/DC.identifier">kst-33529-54</meta:user-defined>
    <meta:user-defined meta:name="OVERHEIDop.ondernummer">54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in over een aardgasfonds voor toekomstige generaties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in over een aardgasfonds voor toekomstige gen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