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38
      <text:tab/>MOTIE VAN HET LID BECKERMAN C.S.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overwegende dat er bijna 300 miljard uit de Groninger bodem is gehaald;</text:p>
      <text:p text:style-name="ifm_p_mt.3.76mm_ifm">voorts overwegende dat Nederland in ruime mate heeft geprofiteerd van deze rijkdom;</text:p>
      <text:p text:style-name="ifm_p_mt.3.76mm_ifm">constaterende dat Groningen nog steeds meer oplevert dan kost;</text:p>
      <text:p text:style-name="ifm_p_mt.3.76mm_ifm">tevens constaterende dat ook de VVD 1,15 miljard een mooi bedrag vindt om mee te beginnen voor het toekomstperspectief;</text:p>
      <text:p text:style-name="ifm_p_mt.3.76mm_ifm">verzoekt de regering, uit te spreken dat er meer geld zal volgen voor het toekomstperspectief van Gronin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Akerboom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meer geld voor het toekomstperspectief van Groningen</dc:title>
    <meta:user-defined meta:name="OVERHEIDop.ParlID/DC.identifier">kst-33529-538</meta:user-defined>
    <meta:user-defined meta:name="OVERHEIDop.ondernummer">538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meer geld voor het toekomstperspectief van Groningen</meta:user-defined>
    <meta:user-defined meta:name="OVERHEIDop.Parlementair/DC.type">Kamerstuk</meta:user-defined>
    <meta:user-defined meta:name="OVERHEIDop.indiener">T.M.T. van der Lee</meta:user-defined>
    <meta:user-defined meta:name="OVERHEIDop.indiener">E.S. Akerboom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meer geld voor het toekomstperspectief va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