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6
      <text:tab/>MOTIE VAN HET LID VAN DER LEE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nog geen wetenschappelijk onderzoek is gedaan naar de effecten van de mijnbouwschade in Groningen op kinderen;</text:p>
      <text:p text:style-name="ifm_p_mt.3.76mm_ifm">overwegende dat ook de Kinderombudsman heeft geconstateerd dat er te weinig aandacht is voor de gevolgen van de aardbevingsproblematiek voor kinderen;</text:p>
      <text:p text:style-name="ifm_p_mt.3.76mm_ifm">overwegende dat ook kinderen te maken hebben met de materiële en immateriële gevolgen van de mijnbouwschade voor henzelf en het gezin waarvan zij deel uitmaken;</text:p>
      <text:p text:style-name="ifm_p_mt.3.76mm_ifm">verzoekt de regering, een opdracht te verstrekken aan een wetenschappelijk instituut om onafhankelijk te onderzoeken wat de gevolgen zijn van de mijnbouwschade voor het welzijn van kinderen, zoals het sociaal-emotioneel welbevinden van kinderen en mogelijke invloed op schoolprestaties;</text:p>
      <text:p text:style-name="ifm_p_mt.3.76mm_ifm">verzoekt de regering, tevens op basis daarvan ook mogelijke handelingsadviezen te laten opstellen, deze serieus te overwegen en te bezien welke daarvan tot uitvoering kunnen worden gebracht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  <text:p text:style-name="ifm_p_ifm">Wassenberg</text:p>
      <text:p text:style-name="ifm_p_ifm">Jetten</text:p>
      <text:p text:style-name="ifm_p_ifm">Yeşilgöz-Zegerius</text:p>
      <text:p text:style-name="ifm_p_ifm">Agnes Mulder</text:p>
      <text:p text:style-name="ifm_p_ifm">Dik-Faber</text:p>
      <text:p text:style-name="ifm_p_ifm">Sazi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de gevolgen van mijnbouwschade op het welzijn van kinderen</dc:title>
    <meta:user-defined meta:name="OVERHEIDop.ParlID/DC.identifier">kst-33529-516</meta:user-defined>
    <meta:user-defined meta:name="OVERHEIDop.ondernummer">516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der Lee c.s. over de gevolgen van mijnbouwschade op het welzijn van kinderen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F.P. Wassenberg</meta:user-defined>
    <meta:user-defined meta:name="OVERHEIDop.indiener">R.A.A. Jetten</meta:user-defined>
    <meta:user-defined meta:name="OVERHEIDop.indiener">D. Yesilgöz-Zegerius</meta:user-defined>
    <meta:user-defined meta:name="OVERHEIDop.indiener">A.H. (Agnes) Mulder</meta:user-defined>
    <meta:user-defined meta:name="OVERHEIDop.indiener">R.K. Dik-Faber</meta:user-defined>
    <meta:user-defined meta:name="OVERHEIDop.indiener">L. Sazias</meta:user-defined>
    <meta:user-defined meta:name="OVERHEIDop.indiener">C. Stoffer</meta:user-defined>
    <meta:user-defined meta:name="OVERHEIDop.indiener">T.M.T. van der Lee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de gevolgen van mijnbouwschade op het welzijn va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