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90
      <text:tab/>MOTIE VAN HET LID NIJBOER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overwegende dat momenteel wordt onderhandeld met Shell en Exxon over financiële afspraken met het Rijk die worden vastgelegd in een akkoord op hoofdlijnen;</text:p>
      <text:p text:style-name="ifm_p_mt.3.76mm_ifm">overwegende dat er grote financiële stromen en juridische aansprakelijkheden over een lange termijn in het geding zijn, zoals de verdeling van de gaswinningsbaten, schadeherstel, versterking en compensatie in Groningen;</text:p>
      <text:p text:style-name="ifm_p_mt.3.76mm_ifm">verzoekt de regering, pas haar handtekening te zetten onder de afspraken in het akkoord op hoofdlijnen, nadat de Tweede Kamer daarmee heeft ingestemd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  <text:p text:style-name="ifm_p_ifm">Van Raan</text:p>
      <text:p text:style-name="ifm_p_ifm">Sazias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parlementair voorbehoud bij het akkoord op hoofdlijnen</dc:title>
    <meta:user-defined meta:name="OVERHEIDop.ParlID/DC.identifier">kst-33529-490</meta:user-defined>
    <meta:user-defined meta:name="OVERHEIDop.ondernummer">490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een parlementair voorbehoud bij het akkoord op hoofdlijnen</meta:user-defined>
    <meta:user-defined meta:name="OVERHEIDop.Parlementair/DC.type">Kamerstuk</meta:user-defined>
    <meta:user-defined meta:name="OVERHEIDop.indiener">S.M. Beckerman</meta:user-defined>
    <meta:user-defined meta:name="OVERHEIDop.indiener">T.M.T. van der Lee</meta:user-defined>
    <meta:user-defined meta:name="OVERHEIDop.indiener">L. van Raan</meta:user-defined>
    <meta:user-defined meta:name="OVERHEIDop.indiener">L. Sazias</meta:user-defined>
    <meta:user-defined meta:name="OVERHEIDop.indiener">A. Kops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parlementair voorbehoud bij het akkoord op hoofd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