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87
      <text:tab/>MOTIE VAN HET LID VAN RAAN C.S.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de voorgenomen import van buitenlands gas en de productie van stikstof voor de gasconversie extra belastend zijn voor het klimaat;</text:p>
      <text:p text:style-name="ifm_p_mt.3.76mm_ifm">verzoekt de regering, de uitstoot die hiermee gepaard zal gaan te compenseren met extra klimaatmaatregelen, niet zijnde CCS,</text:p>
      <text:p text:style-name="ifm_p_mt.3.76mm_ifm">en gaat over tot de orde van de dag.</text:p>
      <text:p text:style-name="ifm_p_mt.3.76mm_ifm">Van Raan</text:p>
      <text:p text:style-name="ifm_p_ifm">Wassenber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Raan c.s. over extra klimaatmaatregelen ter compensatie van de uitstoot van buitenlands gas</dc:title>
    <meta:user-defined meta:name="OVERHEIDop.ParlID/DC.identifier">kst-33529-487</meta:user-defined>
    <meta:user-defined meta:name="OVERHEIDop.ondernummer">487</meta:user-defined>
    <meta:user-defined meta:name="DCTERMS.W3CDTF/DCTERMS.available">2018-06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Van Raan c.s. over extra klimaatmaatregelen ter compensatie van de uitstoot van buitenlands gas</meta:user-defined>
    <meta:user-defined meta:name="OVERHEIDop.Parlementair/DC.type">Kamerstuk</meta:user-defined>
    <meta:user-defined meta:name="OVERHEIDop.indiener">F.P. Wassenberg</meta:user-defined>
    <meta:user-defined meta:name="OVERHEIDop.indiener">T.M.T. van der Lee</meta:user-defined>
    <meta:user-defined meta:name="OVERHEIDop.indiener">L. van Raa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Raan c.s. over extra klimaatmaatregelen ter compensatie van de uitstoot van buitenlands 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