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86
      <text:tab/>MOTIE VAN HET LID VAN RAAN C.S.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de Nationaal Coördinator Groningen, burgemeesters in de regio, en gedupeerden in het aardbevingsgebied geconfronteerd zijn geweest met eenzijdige opzegging van afspraken over de versterkingsoperatie;</text:p>
      <text:p text:style-name="ifm_p_mt.3.76mm_ifm">verzoekt de regering om, toe te zien dat afspraken over de versterkingsoperatie niet meer eenzijdig kunnen worden opgezegd,</text:p>
      <text:p text:style-name="ifm_p_mt.3.76mm_ifm">en gaat over tot de orde van de dag.</text:p>
      <text:p text:style-name="ifm_p_mt.3.76mm_ifm">Van Raan</text:p>
      <text:p text:style-name="ifm_p_ifm">Wassenberg</text:p>
      <text:p text:style-name="ifm_p_ifm">Beckerman</text:p>
      <text:p text:style-name="ifm_p_ifm">Van der Lee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Raan c.s. over afspraken over de versterkingsoperatie niet meer eenzijdig opzeggen</dc:title>
    <meta:user-defined meta:name="OVERHEIDop.ParlID/DC.identifier">kst-33529-486</meta:user-defined>
    <meta:user-defined meta:name="OVERHEIDop.ondernummer">486</meta:user-defined>
    <meta:user-defined meta:name="DCTERMS.W3CDTF/DCTERMS.available">2018-06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Van Raan c.s. over afspraken over de versterkingsoperatie niet meer eenzijdig opzeggen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indiener">T.M.T. van der Lee</meta:user-defined>
    <meta:user-defined meta:name="OVERHEIDop.indiener">H. Nijboer</meta:user-defined>
    <meta:user-defined meta:name="OVERHEIDop.indiener">L. van Raa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Raan c.s. over afspraken over de versterkingsoperatie niet meer eenzijdig opz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