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85
      <text:tab/>MOTIE VAN DE LEDEN VAN RAAN EN WASSENBERG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overwegende dat de brede welvaart van toekomstige generaties het beste geborgd kan worden door te werken volgens het principe van reduce, re-use en produce;</text:p>
      <text:p text:style-name="ifm_p_mt.3.76mm_ifm">verzoekt de regering, in de afbouwscenario's strikt het principe van reduce, re-use en produce te hanteren, waarbij de overstap op hoogcalorisch gas de allerlaatste optie is,</text:p>
      <text:p text:style-name="ifm_p_mt.3.76mm_ifm">en gaat over tot de orde van de dag.</text:p>
      <text:p text:style-name="ifm_p_mt.3.76mm_ifm">Van Ra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Van Raan en Wassenberg over het principe van besparing, hergebruik en productie van duurzame alternatieven</dc:title>
    <meta:user-defined meta:name="OVERHEIDop.ParlID/DC.identifier">kst-33529-485</meta:user-defined>
    <meta:user-defined meta:name="OVERHEIDop.ondernummer">485</meta:user-defined>
    <meta:user-defined meta:name="DCTERMS.W3CDTF/DCTERMS.available">2018-06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de leden Van Raan en Wassenberg over het principe van besparing, hergebruik en productie van duurzame alternatieven</meta:user-defined>
    <meta:user-defined meta:name="OVERHEIDop.Parlementair/DC.type">Kamerstuk</meta:user-defined>
    <meta:user-defined meta:name="OVERHEIDop.indiener">F.P. Wassenberg</meta:user-defined>
    <meta:user-defined meta:name="OVERHEIDop.indiener">L. van Raa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Van Raan en Wassenberg over het principe van besparing, hergebruik en productie van duurzame altern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