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1
      <text:tab/>MOTIE VAN HET LID KOPS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Commissie Mijnbouwschade Groningen alleen schademeldingen van na 31 maart 2017 in behandeling neemt;</text:p>
      <text:p text:style-name="ifm_p_mt.3.76mm_ifm">constaterende dat gedupeerden met oudere schades alsnog overgeleverd zijn aan de grillen van de NAM;</text:p>
      <text:p text:style-name="ifm_p_mt.3.76mm_ifm">overwegende dat de NAM gedupeerden met oudere schades met een vele malen lager bedrag dan de werkelijke schade afscheept;</text:p>
      <text:p text:style-name="ifm_p_mt.3.76mm_ifm">verzoekt de regering, ervoor te zorgen dat ook gedupeerden met oudere schades alsnog bij de Commissie Mijnbouwschade Groningen terechtkunnen en een volledige schadevergoeding zullen krij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de behandeling van oudere schadegevallen</dc:title>
    <meta:user-defined meta:name="OVERHEIDop.ParlID/DC.identifier">kst-33529-481</meta:user-defined>
    <meta:user-defined meta:name="OVERHEIDop.ondernummer">481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de behandeling van oudere schadegevall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de behandeling van oudere schade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