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77
      <text:tab/>MOTIE VAN HET LID BECKERMAN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Raad van State zeer kritisch is op het wetsvoorstel om de gaswinning te minimaliseren;</text:p>
      <text:p text:style-name="ifm_p_mt.3.76mm_ifm">constaterende dat de Raad van State adviseert de veiligheid van de Groningers boven het maatschappelijk belang te plaatsen;</text:p>
      <text:p text:style-name="ifm_p_mt.3.76mm_ifm">constaterende dat de Raad van State stelt dat onduidelijk is wie straks aansprakelijk is voor schade en versterking;</text:p>
      <text:p text:style-name="ifm_p_mt.3.76mm_ifm">van mening dat het veiligheidsbelang van Groningen boven andere afwegingen geplaatst dient te worden en dat er duidelijkheid moet zijn over de aansprakelijkheid voor schade en versterking;</text:p>
      <text:p text:style-name="ifm_p_mt.3.76mm_ifm">verzoekt de regering, de wet zo aan te passen, dat het veiligheidsbelang vooropstaat en er duidelijkheid komt over wie aansprakelijk is voor schade en versterking,</text:p>
      <text:p text:style-name="ifm_p_mt.3.76mm_ifm">en gaat over tot de orde van de dag.</text:p>
      <text:p text:style-name="ifm_p_mt.3.76mm_ifm">Beckerman</text:p>
      <text:p text:style-name="ifm_p_ifm">Van der Lee</text:p>
      <text:p text:style-name="ifm_p_ifm">Nijboer</text:p>
      <text:p text:style-name="ifm_p_ifm">Van Raan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het veiligheidsbelang van Groningen als prioriteit</dc:title>
    <meta:user-defined meta:name="OVERHEIDop.ParlID/DC.identifier">kst-33529-477</meta:user-defined>
    <meta:user-defined meta:name="OVERHEIDop.ondernummer">477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het veiligheidsbelang van Groningen als prioriteit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L. van Raan</meta:user-defined>
    <meta:user-defined meta:name="OVERHEIDop.indiener">L. Sazias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het veiligheidsbelang van Groningen als 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