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0<text:tab/>BRIEF VAN DE MINISTER VAN ECONOMISCHE ZAKEN EN KLIMAAT </text:h>
      <text:p text:style-name="ifm_p_mt.3.76mm_ifm">Aan de Voorzitter van de Tweede Kamer der Staten-Generaal</text:p>
      <text:p text:style-name="ifm_p_mt.3.76mm_ifm">Den Haag, 26 april 2018</text:p>
      <text:p text:style-name="ifm_p_mt.3.76mm_ifm">Op 31 januari 2018 heb ik uw Kamer geïnformeerd over de nieuwe wijze van afhandelen van schade door bodembeweging als gevolg van gaswinning uit het Groningenveld (Kamerstuk 33 529, nr. 423). Hierin heb ik aangekondigd dat schademeldingen die vanaf 31 maart 2017 zijn gedaan worden afgehandeld door de Tijdelijke Commissie Mijnbouwschade Groningen. NAM doet een ultieme poging om de ruim 6.000 nog openstaande schademeldingen van voor 31 maart 2017 naar tevredenheid van bewoners op te lossen.<text:note text:id="ID-840588-d36e63" text:note-class="footnote"><text:note-citation text:label="1 ">1</text:note-citation><text:note-body><text:p text:style-name="ifm_p_font.normal_size.6.93pt_mt..5mm_indent.-0.1161in_mleft.0.1161in_ifm">Zie ook Kamerstuk 33 529, nr. 455</text:p></text:note-body></text:note> Samen met de commissaris van de Koning in Groningen volg ik nauwlettend of NAM deze intenties waarmaakt. Tijdens het debat op 7 februari 2018 over de gaswinning in Groningen is toegezegd uw Kamer hierover te informeren. In de bijlage treft u de stand van zaken, zoals ik die op 25 april 2018 van NAM heb ontvangen<text:note text:id="ID-840588-d36e71" text:note-class="footnote"><text:note-citation text:label="2 ">2</text:note-citation><text:note-body><text:p text:style-name="ifm_p_font.normal_size.6.93pt_mt..5mm_indent.-0.1161in_mleft.0.1161in_ifm">Raadpleegbaar via www.tweedekamer.nl</text:p></text:note-body></text:note>.</text:p>
      <text:p text:style-name="ifm_p_mt.3.76mm_ifm">Ik constateer dat NAM hard werkt aan een oplossing voor de oude schademeldingen. Inmiddels zijn 2035 aanbiedingen verstuurd. Met 901 reacties is nog niet duidelijk vast te stellen of de aanpak succesvol is. Tegelijk is het signaal dat eigenaren die op het bod reageren in 95 procent van de gevallen kiezen het aanbod van NAM te accepteren onmiskenbaar positief. Voor eigenaren die het aanbod niet accepteren of reageren staat overigens de weg naar de Arbiter bodembeweging open. NAM verwacht dat eind mei 90 procent van de schademelders een aanbod zal hebben ontvangen. De verwachting is dan ook dat op basis van de voortgangsrapportage die op 31 mei 2018 door NAM zal worden opgeleverd en met uw Kamer zal worden gedeeld, meer duiding zal zijn te geven. NAM verwacht alle schademelders voor 1 juli 2018 een aanbod te kunnen doen. In de tussentijd volgen de commissaris van de Koning in Groningen en ik de afhandeling van de oude schademeldingen onverminderd nauwlette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0<text:tab/><text:page-number text:select-page="current"/></text:p>
      </style:footer>
    </style:master-page>
    <style:master-page xmlns:sdu-fn="http://schema.sdu.nl/2011/07/functions" style:name="Landscape" style:page-layout-name="landscape-margin-text">
      <style:footer>
        <text:p text:style-name="footer">Tweede Kamer, vergaderjaar 2017-2018, 33 529,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afhandeling oude schademeldingen als gevolg van gaswinning uit het Groningenveld</dc:title>
    <meta:user-defined meta:name="OVERHEIDop.ParlID/DC.identifier">kst-33529-460</meta:user-defined>
    <meta:user-defined meta:name="OVERHEIDop.ondernummer">460</meta:user-defined>
    <meta:user-defined meta:name="DCTERMS.W3CDTF/DCTERMS.available">2018-05-01</meta:user-defined>
    <meta:user-defined meta:name="OVERHEIDop.KamerstukTypen/DC.type">Brief</meta:user-defined>
    <meta:user-defined meta:name="OVERHEIDop.dossiernummer">33529</meta:user-defined>
    <meta:user-defined meta:name="OVERHEIDop.adviesRvS"/>
    <meta:user-defined meta:name="OVERHEIDop.documenttitel">Voortgang afhandeling oude schademeldingen als gevolg van gaswinning uit het Groningenveld</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oortgang afhandeling oude schademeldingen als gevolg van gaswinning uit het Groningenveld</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