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42
      <text:tab/>MOTIE VAN HET LID DIK-FABER</text:h>
      <text:p text:style-name="ifm_p_ifm">Voorgesteld 7 februari 2018</text:p>
      <text:p text:style-name="ifm_p_mt.3.76mm_ifm">De Kamer,</text:p>
      <text:p text:style-name="ifm_p_mt.3.76mm_ifm">gehoord de beraadslaging,</text:p>
      <text:p text:style-name="ifm_p_mt.3.76mm_ifm">constaterende dat uit het onderzoek van Gronings Perspectief blijkt dat veel mensen het emotioneel zwaar hebben en kampen met psychische problemen en gezondheidsklachten;</text:p>
      <text:p text:style-name="ifm_p_mt.3.76mm_ifm">overwegende dat geld beschikbaar komt voor zorgprofessionals en geestelijke verzorgers voor de begeleiding van mensen die psychische klachten hebben overgehouden aan de aardbevingsproblematiek;</text:p>
      <text:p text:style-name="ifm_p_mt.3.76mm_ifm">overwegende dat op dit moment gemeenten, GGD's, kerken, huisartsen en zorgverzekeraars op hun eigen manier betrokken zijn bij geestelijke en psychische zorg;</text:p>
      <text:p text:style-name="ifm_p_mt.3.76mm_ifm">verzoekt de regering, de regie te nemen voor een samenhangende aanpak bij de besteding van het geld voor geestelijke zorg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Dik-Faber over het geld voor geestelijke zorg in Groningen</dc:title>
    <meta:user-defined meta:name="OVERHEIDop.ParlID/DC.identifier">kst-33529-442</meta:user-defined>
    <meta:user-defined meta:name="OVERHEIDop.ondernummer">442</meta:user-defined>
    <meta:user-defined meta:name="DCTERMS.W3CDTF/DCTERMS.available">2018-02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Dik-Faber over het geld voor geestelijke zorg in Groningen</meta:user-defined>
    <meta:user-defined meta:name="OVERHEIDop.Parlementair/DC.type">Kamerstuk</meta:user-defined>
    <meta:user-defined meta:name="OVERHEIDop.indiener">R.K. Dik-Faber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Dik-Faber over het geld voor geestelijke zorg in Gr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