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9
      <text:tab/>MOTIE VAN HET LID SAZIAS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de regering heeft aangegeven dat de NAM een ultieme poging doet om oude schades voor 1 juli 2018 naar tevredenheid af te handelen;</text:p>
      <text:p text:style-name="ifm_p_mt.3.76mm_ifm">overwegende dat dit een enorme opgave is, aangezien het circa 6.000 meldingen betreft;</text:p>
      <text:p text:style-name="ifm_p_mt.3.76mm_ifm">verzoekt de regering, vierwekelijks een voortgangsrapportage te leveren over de afhandeling van oude schades door de NAM,</text:p>
      <text:p text:style-name="ifm_p_mt.3.76mm_ifm">en gaat over tot de orde van de dag.</text:p>
      <text:p text:style-name="ifm_p_mt.3.76mm_ifm">Sazias</text:p>
      <text:p text:style-name="ifm_p_ifm">Van Tongeren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azias c.s. over de afhandeling van oude schades door de NAM</dc:title>
    <meta:user-defined meta:name="OVERHEIDop.ParlID/DC.identifier">kst-33529-439</meta:user-defined>
    <meta:user-defined meta:name="OVERHEIDop.ondernummer">439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Sazias c.s. over de afhandeling van oude schades door de NAM</meta:user-defined>
    <meta:user-defined meta:name="OVERHEIDop.Parlementair/DC.type">Kamerstuk</meta:user-defined>
    <meta:user-defined meta:name="OVERHEIDop.indiener">L. van Tongeren</meta:user-defined>
    <meta:user-defined meta:name="OVERHEIDop.indiener">H. Nijboer</meta:user-defined>
    <meta:user-defined meta:name="OVERHEIDop.indiener">S.M. Beckerman</meta:user-defined>
    <meta:user-defined meta:name="OVERHEIDop.indiener">L. Sazia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azias c.s. over de afhandeling van oude schades door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