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31
      <text:tab/>MOTIE VAN HET LID BECKERMAN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constaterende dat er dorpen zijn waar sloop dreigt voor 60% – 80% van de gebouwen;</text:p>
      <text:p text:style-name="ifm_p_mt.3.76mm_ifm">overwegende dat hiermee karakteristieke panden en dorpen verloren gaan;</text:p>
      <text:p text:style-name="ifm_p_mt.3.76mm_ifm">van mening dat inwoners nu te weinig zeggenschap hebben over de toekomst van hun huis en dorp;</text:p>
      <text:p text:style-name="ifm_p_mt.3.76mm_ifm">verzoekt de regering over te gaan tot een versterkingsaanpak zonder de NAM maar met zeggenschap van de betreffende dorp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Tongeren</text:p>
      <text:p text:style-name="ifm_p_ifm">Baudet</text:p>
      <text:p text:style-name="ifm_p_ifm">Kop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een versterkingsaanpak met zeggenschap van dorpen</dc:title>
    <meta:user-defined meta:name="OVERHEIDop.ParlID/DC.identifier">kst-33529-431</meta:user-defined>
    <meta:user-defined meta:name="OVERHEIDop.ondernummer">431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eckerman c.s. over een versterkingsaanpak met zeggenschap van dorpen</meta:user-defined>
    <meta:user-defined meta:name="OVERHEIDop.Parlementair/DC.type">Kamerstuk</meta:user-defined>
    <meta:user-defined meta:name="OVERHEIDop.indiener">H. Nijboer</meta:user-defined>
    <meta:user-defined meta:name="OVERHEIDop.indiener">L. van Tongeren</meta:user-defined>
    <meta:user-defined meta:name="OVERHEIDop.indiener">T.H.P. Baudet</meta:user-defined>
    <meta:user-defined meta:name="OVERHEIDop.indiener">A. Kops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een versterkingsaanpak met zeggenschap van do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