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0
      <text:tab/>MOTIE VAN HET LID BECKERMAN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constaterende dat het SodM code rood heeft afgekondigd dat voor ten minste één jaar de veiligheid van de Groningers in het geding is;</text:p>
      <text:p text:style-name="ifm_p_mt.3.76mm_ifm">overwegende dat zowel bedrijven als landen waarnaar geëxporteerd wordt, aangeven dit gas helemaal niet in deze hoeveelheden nodig te hebben;</text:p>
      <text:p text:style-name="ifm_p_mt.3.76mm_ifm">van mening dat de hoeveelheid gas gewonnen uit Groningen dus sneller naar beneden kan dan eerder werd gesteld;</text:p>
      <text:p text:style-name="ifm_p_mt.3.76mm_ifm">verzoekt de regering, binnen twee weken met maatregelen te komen om tot verlaging van de gaswinning in Groningen over te kunnen gaa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Tongeren</text:p>
      <text:p text:style-name="ifm_p_ifm">Kop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binnen twee weken maatregelen voor verlaging van de gaswinning</dc:title>
    <meta:user-defined meta:name="OVERHEIDop.ParlID/DC.identifier">kst-33529-430</meta:user-defined>
    <meta:user-defined meta:name="OVERHEIDop.ondernummer">430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binnen twee weken maatregelen voor verlaging van de gaswinning</meta:user-defined>
    <meta:user-defined meta:name="OVERHEIDop.Parlementair/DC.type">Kamerstuk</meta:user-defined>
    <meta:user-defined meta:name="OVERHEIDop.indiener">H. Nijboer</meta:user-defined>
    <meta:user-defined meta:name="OVERHEIDop.indiener">L. van Tongeren</meta:user-defined>
    <meta:user-defined meta:name="OVERHEIDop.indiener">A. Kops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binnen twee weken maatregelen voor verlaging van de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