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3
      <text:tab/>MOTIE VAN DE LEDEN VAN TONGEREN EN OUWEHAND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de regering te allen tijde dient uit te gaan van het voorzorgsprincipe zoals verwoord in het Verdrag van Aarhus;</text:p>
      <text:p text:style-name="ifm_p_mt.3.76mm_ifm">verzoekt de regering, gaswinning alleen toe te staan als dit schoon en veilig kan,</text:p>
      <text:p text:style-name="ifm_p_mt.3.76mm_ifm">en gaat over tot de orde van de dag.</text:p>
      <text:p text:style-name="ifm_p_mt.3.76mm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de leden Van Tongeren en Ouwehand over alleen aardgaswinning als dit schoon en veilig kan</dc:title>
    <meta:user-defined meta:name="OVERHEIDop.ParlID/DC.identifier">kst-33529-43</meta:user-defined>
    <meta:user-defined meta:name="OVERHEIDop.ondernummer">43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Tongeren en Ouwehand over alleen aardgaswinning als dit schoon en veilig kan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Tongeren en Ouwehand over alleen aardgaswinning als dit schoon en veilig 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