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20
      <text:tab/>MOTIE VAN HET LID BAUDET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constateert dat de afhandeling van de aardbevingsschade in Groningen nu veel te lang voortsleept en strandt in veel te lange overlegstructuren en vergadercircuits;</text:p>
      <text:p text:style-name="ifm_p_mt.3.76mm_ifm">eist van de regering dat alle vastgestelde schade van de slachtoffers van de Groningse aardbevingen uiterlijk op 1 juli 2018 op de bankrekening van de slachtoffers is bijgeschrev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audet over ultimatum 1 juli 2018</dc:title>
    <meta:user-defined meta:name="OVERHEIDop.ParlID/DC.identifier">kst-33529-420</meta:user-defined>
    <meta:user-defined meta:name="OVERHEIDop.ondernummer">420</meta:user-defined>
    <meta:user-defined meta:name="DCTERMS.W3CDTF/DCTERMS.available">2018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audet over ultimatum 1 juli 2018</meta:user-defined>
    <meta:user-defined meta:name="OVERHEIDop.Parlementair/DC.type">Kamerstuk</meta:user-defined>
    <meta:user-defined meta:name="OVERHEIDop.indiener">T.H.P. Baudet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audet over ultimatum 1 juli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