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7
      <text:tab/>MOTIE VAN HET LID BECKERMAN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van mening dat er vol ingezet dient te worden op de transitie naar duurzame energie;</text:p>
      <text:p text:style-name="ifm_p_mt.3.76mm_ifm">van mening dat gaswinning zo snel mogelijk tot het fossiele verleden moet gaan behoren;</text:p>
      <text:p text:style-name="ifm_p_mt.3.76mm_ifm">verzoekt de regering, opdracht te geven voor een onafhankelijk onderzoek naar een afbouwplan voor de Nederlandse gaswinning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onderzoek naar een afbouwplan voor de Nederlandse gaswinning</dc:title>
    <meta:user-defined meta:name="OVERHEIDop.ParlID/DC.identifier">kst-33529-397</meta:user-defined>
    <meta:user-defined meta:name="OVERHEIDop.ondernummer">397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Beckerman c.s. over onderzoek naar een afbouwplan voor de Nederlandse gaswinning</meta:user-defined>
    <meta:user-defined meta:name="OVERHEIDop.Parlementair/DC.type">Kamerstuk</meta:user-defined>
    <meta:user-defined meta:name="OVERHEIDop.indiener">W.J. Moorlag</meta:user-defined>
    <meta:user-defined meta:name="OVERHEIDop.indiener">L. van Tongeren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onderzoek naar een afbouwplan voor de Nederlandse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