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39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12.26pt_mt.7.52mm_indent.-58.5mm_ifm" text:outline-level="1">29 684<text:tab/>Waddenzeebeleid</text:h>
      <text:h text:style-name="ifm_p_font.bold_size.9.06pt_mt.18.8mm_indent.-58.5mm_ifm" text:outline-level="1">Nr. 394
      <text:tab/>MOTIE VAN DE LEDEN WASSENBERG EN BECKERMAN</text:h>
      <text:p text:style-name="ifm_p_ifm">Voorgesteld 14 november 2017</text:p>
      <text:p text:style-name="ifm_p_mt.3.76mm_ifm">De Kamer,</text:p>
      <text:p text:style-name="ifm_p_mt.3.76mm_ifm">gehoord de beraadslaging,</text:p>
      <text:p text:style-name="ifm_p_mt.3.76mm_ifm">constaterende dat Nederland wil inzetten op een transitie naar duurzame energie;</text:p>
      <text:p text:style-name="ifm_p_mt.3.76mm_ifm">constaterende dat aardgas een vervuilende fossiele brandstof is, waarbij de verbranding leidt tot de uitstoot van CO<text:span text:style-name="ifm_span_font.subscript_ifm">2</text:span>;</text:p>
      <text:p text:style-name="ifm_p_mt.3.76mm_ifm">constaterende dat methaan, het belangrijkste onderdeel van aardgas, een zeer krachtig broeikasgas is, vele malen krachtiger dan CO<text:span text:style-name="ifm_span_font.subscript_ifm">2</text:span>;</text:p>
      <text:p text:style-name="ifm_p_mt.3.76mm_ifm">spreekt uit dat aardgas geen transitiebrandstof kan worden genoemd in het traject naar duurzame energie,</text:p>
      <text:p text:style-name="ifm_p_mt.3.76mm_ifm">en gaat over tot de orde van de dag.</text:p>
      <text:p text:style-name="ifm_p_mt.3.76mm_ifm">Wassenberg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3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3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de leden Wassenberg en Beckerman over aardgas geen transitiebrandstof noemen</dc:title>
    <meta:user-defined meta:name="OVERHEIDop.ParlID/DC.identifier">kst-33529-394</meta:user-defined>
    <meta:user-defined meta:name="OVERHEIDop.ondernummer">394</meta:user-defined>
    <meta:user-defined meta:name="DCTERMS.W3CDTF/DCTERMS.available">2017-11-15</meta:user-defined>
    <meta:user-defined meta:name="OVERHEIDop.KamerstukTypen/DC.type">Motie</meta:user-defined>
    <meta:user-defined meta:name="OVERHEIDop.dossiernummer">33529;29684</meta:user-defined>
    <meta:user-defined meta:name="OVERHEIDop.documenttitel">Motie van de leden Wassenberg en Beckerman over aardgas geen transitiebrandstof noemen</meta:user-defined>
    <meta:user-defined meta:name="OVERHEIDop.Parlementair/DC.type">Kamerstuk</meta:user-defined>
    <meta:user-defined meta:name="OVERHEIDop.indiener">S.M. Beckerman</meta:user-defined>
    <meta:user-defined meta:name="OVERHEIDop.indiener">F.P. Wassenberg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de leden Wassenberg en Beckerman over aardgas geen transitiebrandstof no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