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36
      <text:tab/>MOTIE VAN DE LEDEN JAN VOS EN VAN TONGEREN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de gasombudsman in Groningen goed werk verricht;</text:p>
      <text:p text:style-name="ifm_p_mt.3.76mm_ifm">constaterend dat de bekendheid en de bereikbaarheid van de raadsheer met de ombudsfunctie veel beter kan;</text:p>
      <text:p text:style-name="ifm_p_mt.3.76mm_ifm">verzoekt de regering, de functie van deze raadsheer met ombudsfunctie in de regio te versterken,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de leden Jan Vos en Van Tongeren over versterking van de functie van de gasombudsman</dc:title>
    <meta:user-defined meta:name="OVERHEIDop.ParlID/DC.identifier">kst-33529-36</meta:user-defined>
    <meta:user-defined meta:name="OVERHEIDop.ondernummer">36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Jan Vos en Van Tongeren over versterking van de functie van de gasombudsman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Jan Vos en Van Tongeren over versterking van de functie van de gasombuds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