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 </text:h>
      <text:h text:style-name="ifm_p_font.bold_size.9.06pt_mt.18.8mm_indent.-58.5mm_ifm" text:outline-level="1">Nr. 261
      <text:tab/>MOTIE VAN HET LID DIK-FABER C.S.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de voorzitter van de Commissie van Toezicht Centrum Veilig Wonen concludeert dat het Centrum Veilig Wonen op grotere afstand moet komen te staan van de NAM;</text:p>
      <text:p text:style-name="ifm_p_mt.3.76mm_ifm">verzoekt de regering, voorstellen te doen om het Centrum Veilig Wonen op grotere afstand te plaatsen van de NAM, zodat schadebeoordeling en schadeafhandeling op een onafhankelijke manier plaatsvinden,</text:p>
      <text:p text:style-name="ifm_p_mt.3.76mm_ifm">en gaat over tot de orde van de dag.</text:p>
      <text:p text:style-name="ifm_p_mt.3.76mm_ifm">Dik-Faber</text:p>
      <text:p text:style-name="ifm_p_ifm">Smalin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Dik-Faber c.s. over het Centrum Veilig Wonen op grotere afstand plaatsen van de NAM</dc:title>
    <meta:user-defined meta:name="OVERHEIDop.ParlID/DC.identifier">kst-33529-261</meta:user-defined>
    <meta:user-defined meta:name="OVERHEIDop.ondernummer">261</meta:user-defined>
    <meta:user-defined meta:name="DCTERMS.W3CDTF/DCTERMS.available">2016-06-1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Dik-Faber c.s. over het Centrum Veilig Wonen op grotere afstand plaatsen van de NAM</meta:user-defined>
    <meta:user-defined meta:name="OVERHEIDop.Parlementair/DC.type">Kamerstuk</meta:user-defined>
    <meta:user-defined meta:name="OVERHEIDop.indiener">E.M.A. Smaling</meta:user-defined>
    <meta:user-defined meta:name="OVERHEIDop.indiener">L. van Tongeren</meta:user-defined>
    <meta:user-defined meta:name="OVERHEIDop.indiener">R.K. Dik-Fab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c.s. over het Centrum Veilig Wonen op grotere afstand plaatsen van de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