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9
      <text:tab/>MOTIE VAN DE LEDEN AGNES MULDER EN DIK-FABER</text:h>
      <text:p text:style-name="ifm_p_ifm">Voorgesteld 16 juni 2016</text:p>
      <text:p text:style-name="ifm_p_mt.3.76mm_ifm">De Kamer,</text:p>
      <text:p text:style-name="ifm_p_mt.3.76mm_ifm">gehoord de beraadslaging,</text:p>
      <text:p text:style-name="ifm_p_mt.3.76mm_ifm">verzoekt de regering om, van de pilot koopinstrument een succes te maken door de uitvoering nauwgezet te monitoren, waar nodig te ondersteunen en indien nodig NAM aan te sporen tot verbreding en verdere financiering,</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9<text:tab/><text:page-number text:select-page="current"/></text:p>
      </style:footer>
    </style:master-page>
    <style:master-page xmlns:sdu-fn="http://schema.sdu.nl/2011/07/functions" style:name="Landscape" style:page-layout-name="landscape-margin-text">
      <style:footer>
        <text:p text:style-name="footer">Tweede Kamer, vergaderjaar 2015-2016, 33 52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Agnes Mulder en Dik-Faber over de pilot koopinstrument</dc:title>
    <meta:user-defined meta:name="OVERHEIDop.ParlID/DC.identifier">kst-33529-259</meta:user-defined>
    <meta:user-defined meta:name="OVERHEIDop.ondernummer">259</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de leden Agnes Mulder en Dik-Faber over de pilot koopinstrument</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Agnes Mulder en Dik-Faber over de pilot koopinstrumen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