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6
      <text:tab/>MOTIE VAN HET LID VAN TONGEREN C.S.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overwegende dat Nederland de gasvraag terug wenst brengen om in te spelen op de verminderde gaswinning in Groningen;</text:p>
      <text:p text:style-name="ifm_p_mt.3.76mm_ifm">constaterende dat ECN heeft berekend dat in 2020 een besparing van tussen 11 tot 16,5 miljard kuub technisch mogelijk is;</text:p>
      <text:p text:style-name="ifm_p_mt.3.76mm_ifm">verzoekt de regering, te reageren op het ECN-rapport Reductie gasvraag Nederland en daarbij in te gaan op de uitvoerbaarheid van elk van de genoemde besparingsmaatregelen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Dik-Faber</text:p>
      <text:p text:style-name="ifm_p_ifm">Ouwehand</text:p>
      <text:p text:style-name="ifm_p_ifm">Smaling</text:p>
      <text:p text:style-name="ifm_p_ifm">Agnes Mulder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een reactie op het ECN-rapport Reductie gasvraag Nederland</dc:title>
    <meta:user-defined meta:name="OVERHEIDop.ParlID/DC.identifier">kst-33529-186</meta:user-defined>
    <meta:user-defined meta:name="OVERHEIDop.ondernummer">186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een reactie op het ECN-rapport Reductie gasvraag Nederland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E. Ouwehand</meta:user-defined>
    <meta:user-defined meta:name="OVERHEIDop.indiener">E.M.A. Smaling</meta:user-defined>
    <meta:user-defined meta:name="OVERHEIDop.indiener">A.H. (Agnes) Mulder</meta:user-defined>
    <meta:user-defined meta:name="OVERHEIDop.indiener">J.C. (Jan) Vos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een reactie op het ECN-rapport Reductie gasvraag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