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59
      <text:tab/>MOTIE VAN HET LID SMALING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overwegende dat Groningers snakken naar duidelijkheid over gaswinning en verbetering en herstel van woningen en andere gebouwen in de nabije toekomst;</text:p>
      <text:p text:style-name="ifm_p_mt.3.76mm_ifm">van mening dat onduidelijkheden in definiëring voorkomen dienen te worden;</text:p>
      <text:p text:style-name="ifm_p_mt.3.76mm_ifm">spreekt uit dat de begrippen «veiligheid», «risico» en «onzekerheid» zodanig en in zodanig begrijpelijke taal worden gedefinieerd dat opsporings- en winningsbesluiten hieraan getoetst kunnen word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Smaling over een duidelijke definiëring van begrippen zodat daaraan getoetst kan worden</dc:title>
    <meta:user-defined meta:name="OVERHEIDop.ParlID/DC.identifier">kst-33529-159</meta:user-defined>
    <meta:user-defined meta:name="OVERHEIDop.ondernummer">159</meta:user-defined>
    <meta:user-defined meta:name="DCTERMS.W3CDTF/DCTERMS.available">2015-04-29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maling over een duidelijke definiëring van begrippen zodat daaraan getoetst kan word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Smaling over een duidelijke definiëring van begrippen zodat daaraan getoetst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