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55
      <text:tab/>MOTIE VAN DE LEDEN JAN VOS EN VAN TONGEREN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e Onderzoeksraad Voor Veiligheid (OVV) de conclusie heeft getrokken dat bij de gaswinning het veiligheidsbelang te weinig is meegenomen in de afgelopen tientallen jaren;</text:p>
      <text:p text:style-name="ifm_p_mt.3.76mm_ifm">constaterende dat de OVV heeft aanbevolen om Staatstoezicht op de Mijnen (SodM) onafhankelijker te positioneren ten opzichte van het Ministerie van Economische Zaken (EZ);</text:p>
      <text:p text:style-name="ifm_p_mt.3.76mm_ifm">overwegende dat hiervoor verschillende mogelijkheden zijn, waaronder een onafhankelijkere positie binnen het Ministerie van EZ of een ander ministerie, een agentschap of een zbo;</text:p>
      <text:p text:style-name="ifm_p_mt.3.76mm_ifm">verzoekt de Minister, diverse opties om SodM onafhankelijker te positioneren dan nu uit te werken, waarbij voor- en nadelen inzichtelijk worden gemaakt, en deze opties voor de zomer aan de Kamer voor te legge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Jan Vos en Van Tongeren over een onafhankelijkere positie van Staatstoezicht op de Mijnen</dc:title>
    <meta:user-defined meta:name="OVERHEIDop.ParlID/DC.identifier">kst-33529-155</meta:user-defined>
    <meta:user-defined meta:name="OVERHEIDop.ondernummer">155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Jan Vos en Van Tongeren over een onafhankelijkere positie van Staatstoezicht op de Mijnen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Jan Vos en Van Tongeren over een onafhankelijkere positie van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