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4
      <text:tab/>MOTIE VAN HET LID JAN VOS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naast de bouw- en veiligheidsnormen voor woningen er ook snel normen moeten komen voor overige gebouwen, industriële installaties en infrastructuur;</text:p>
      <text:p text:style-name="ifm_p_mt.3.76mm_ifm">overwegende dat de veiligheid van publieke instellingen zoals scholen en zorginstellingen snel op peil moet worden gebracht;</text:p>
      <text:p text:style-name="ifm_p_mt.3.76mm_ifm">verzoekt de regering, snel bouw- en veiligheidsnormen te ontwikkelen voor de industriële installaties, infrastructuur en overige bebouwing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Jan Vos over het snel ontwikkelen van bouw- en veiligheidsnormen</dc:title>
    <meta:user-defined meta:name="OVERHEIDop.ParlID/DC.identifier">kst-33529-154</meta:user-defined>
    <meta:user-defined meta:name="OVERHEIDop.ondernummer">154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over het snel ontwikkelen van bouw- en veiligheidsnormen</meta:user-defined>
    <meta:user-defined meta:name="OVERHEIDop.Parlementair/DC.type">Kamerstuk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Jan Vos over het snel ontwikkelen van bouw- en veiligheid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