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38
      <text:tab/>MOTIE VAN HET LID JAN VOS C.S.</text:h>
      <text:p text:style-name="ifm_p_ifm">Voorgesteld 3 maart 2015</text:p>
      <text:p text:style-name="ifm_p_mt.3.76mm_ifm">De Kamer,</text:p>
      <text:p text:style-name="ifm_p_mt.3.76mm_ifm">gehoord de beraadslaging,</text:p>
      <text:p text:style-name="ifm_p_mt.3.76mm_ifm">overwegende dat de Onderzoeksraad Voor Veiligheid concludeert dat bij de gaswinning betrokken partijen niet zorgvuldig zijn omgegaan met de veiligheid van bij de gaswinning betrokken burgers;</text:p>
      <text:p text:style-name="ifm_p_mt.3.76mm_ifm">verzoekt het kabinet, alle aanbevelingen over te nemen en daarover zo spoedig mogelijk, doch uiterlijk binnen zes weken, aan de Kamer te rapporteren,</text:p>
      <text:p text:style-name="ifm_p_mt.3.76mm_ifm">en gaat over tot de orde van de dag.</text:p>
      <text:p text:style-name="ifm_p_mt.3.76mm_ifm">Jan Vos</text:p>
      <text:p text:style-name="ifm_p_ifm">Bosman</text:p>
      <text:p text:style-name="ifm_p_ifm">Slob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Jan Vos c.s. over het overnemen van alle aanbevelingen</dc:title>
    <meta:user-defined meta:name="OVERHEIDop.ParlID/DC.identifier">kst-33529-138</meta:user-defined>
    <meta:user-defined meta:name="OVERHEIDop.ondernummer">138</meta:user-defined>
    <meta:user-defined meta:name="DCTERMS.W3CDTF/DCTERMS.available">2015-03-04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Jan Vos c.s. over het overnemen van alle aanbevelingen</meta:user-defined>
    <meta:user-defined meta:name="OVERHEIDop.Parlementair/DC.type">Kamerstuk</meta:user-defined>
    <meta:user-defined meta:name="OVERHEIDop.indiener">A. Bosman</meta:user-defined>
    <meta:user-defined meta:name="OVERHEIDop.indiener">A. Slob</meta:user-defined>
    <meta:user-defined meta:name="OVERHEIDop.indiener">E. Dijkgraaf</meta:user-defined>
    <meta:user-defined meta:name="OVERHEIDop.indiener">J.C. (Jan) Vos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Jan Vos c.s. over het overnemen van alle aanbev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