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1254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3 529<text:tab/>Gaswinning</text:h>
      <text:h text:style-name="ifm_p_font.bold_size.9.06pt_mt.18.8mm_indent.-58.5mm_ifm" text:outline-level="1">Nr. 1254
      <text:tab/>MOTIE VAN DE LEDEN BAMENGA EN TEUNISSEN</text:h>
      <text:p text:style-name="ifm_p_ifm">Voorgesteld 12 september 2024</text:p>
      <text:p text:style-name="ifm_p_mt.3.76mm_ifm">De Kamer,</text:p>
      <text:p text:style-name="ifm_p_mt.3.76mm_ifm">gehoord de beraadslaging,</text:p>
      <text:p text:style-name="ifm_p_mt.3.76mm_ifm">overwegende dat de gaswinning in Groningen heeft geleid tot meer dan 265.000 schademeldingen;</text:p>
      <text:p text:style-name="ifm_p_mt.3.76mm_ifm">overwegende dat ruim 11.000 woningen in Groningen tot op de dag van vandaag onveilig zijn;</text:p>
      <text:p text:style-name="ifm_p_mt.3.76mm_ifm">overwegende dat in het hoofdlijnenakkoord «geen Gronings gas meer» staat;</text:p>
      <text:p text:style-name="ifm_p_ifm">constaterende dat er nog steeds gas wordt gewonnen in de provincie Groningen, met ernstige gevolgen voor de omwonenden;</text:p>
      <text:p text:style-name="ifm_p_mt.3.76mm_ifm">constaterende dat de huidige wetgeving het nog steeds mogelijk maakt om nieuwe gaswinningsputten te slaan en de gaswinning in Groningen onbeperkt voort te zetten;</text:p>
      <text:p text:style-name="ifm_p_mt.3.76mm_ifm">verzoekt de regering in de Mijnbouwwet vast te leggen dat er geen nieuwe winningsvergunningen en winningsplannen meer worden afgegeven/goedgekeurd voor gaswinning in de provincie Groningen,</text:p>
      <text:p text:style-name="ifm_p_mt.3.76mm_ifm">en gaat over tot de orde van de dag.</text:p>
      <text:p text:style-name="ifm_p_mt.3.76mm_ifm">Bamenga</text:p>
      <text:p text:style-name="ifm_p_ifm">Teun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3 529, nr. 125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3 529, nr. 125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aswinning; Motie; Motie van de leden Bamenga en Teunissen over in de Mijnbouwwet vastleggen dat er geen winningsvergunningen en winningsplannen meer worden afgegeven of goedgekeurd voor gaswinning in de provincie Groningen</dc:title>
    <meta:user-defined meta:name="OVERHEIDop.ParlID/DC.identifier">kst-33529-1254</meta:user-defined>
    <meta:user-defined meta:name="OVERHEIDop.ondernummer">1254</meta:user-defined>
    <meta:user-defined meta:name="DCTERMS.W3CDTF/DCTERMS.available">2024-09-13</meta:user-defined>
    <meta:user-defined meta:name="OVERHEIDop.KamerstukTypen/DC.type">Motie</meta:user-defined>
    <meta:user-defined meta:name="OVERHEIDop.dossiernummer">33529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Bamenga en Teunissen over in de Mijnbouwwet vastleggen dat er geen winningsvergunningen en winningsplannen meer worden afgegeven of goedgekeurd voor gaswinning in de provincie Groningen</meta:user-defined>
    <meta:user-defined meta:name="OVERHEIDop.indiener">C. Teunissen</meta:user-defined>
    <meta:user-defined meta:name="OVERHEIDop.indiener">P. Bamenga</meta:user-defined>
    <meta:user-defined meta:name="OVERHEIDop.dossiertitel">Gaswinning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9-12</meta:user-defined>
    <meta:user-defined meta:name="DC.title">Gaswinning; Motie; Motie van de leden Bamenga en Teunissen over in de Mijnbouwwet vastleggen dat er geen winningsvergunningen en winningsplannen meer worden afgegeven of goedgekeurd voor gaswinning in de provincie Groni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