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52
      <text:tab/>MOTIE VAN DE LEDEN BUSHOFF EN BECKERMAN</text:h>
      <text:p text:style-name="ifm_p_ifm">Voorgesteld 12 september 2024</text:p>
      <text:p text:style-name="ifm_p_mt.3.76mm_ifm">De Kamer,</text:p>
      <text:p text:style-name="ifm_p_mt.3.76mm_ifm">gehoord de beraadslaging,</text:p>
      <text:p text:style-name="ifm_p_mt.3.76mm_ifm">overwegende dat juist in Groningen, de provincie die Nederland decennia warm heeft gestookt, veel mensen in energiearmoede leven;</text:p>
      <text:p text:style-name="ifm_p_mt.3.76mm_ifm">constaterende dat gedupeerden door de schade aan hun huis of door de (vertraagde) versterkingsoperatie te vaak een hogere energierekening hebben dan gemiddeld;</text:p>
      <text:p text:style-name="ifm_p_mt.3.76mm_ifm">verzoekt de regering voor de winter aan te geven of en hoe gedupeerden met een hoge energierekening door schade aan hun huis dan wel door de (vertraagde) versterkingsoperatie ondersteund kunnen word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52<text:tab/><text:page-number text:select-page="current"/></text:p>
      </style:footer>
    </style:master-page>
    <style:master-page xmlns:sdu-fn="http://schema.sdu.nl/2011/07/functions" style:name="Landscape" style:page-layout-name="landscape-margin-text">
      <style:footer>
        <text:p text:style-name="footer">Tweede Kamer, vergaderjaar 2023-2024, 33 529,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ondersteuning aan gedupeerden met een hoge energierekening</dc:title>
    <meta:user-defined meta:name="OVERHEIDop.ParlID/DC.identifier">kst-33529-1252</meta:user-defined>
    <meta:user-defined meta:name="OVERHEIDop.ondernummer">1252</meta:user-defined>
    <meta:user-defined meta:name="DCTERMS.W3CDTF/DCTERMS.available">2024-09-1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Motie van de leden Bushoff en Beckerman over ondersteuning aan gedupeerden met een hoge energierekening</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Gaswinning; Motie; Motie van de leden Bushoff en Beckerman over ondersteuning aan gedupeerden met een hoge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