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50
      <text:tab/>MOTIE VAN DE LEDEN BUSHOFF EN BECKERMAN</text:h>
      <text:p text:style-name="ifm_p_ifm">Voorgesteld 12 september 2024</text:p>
      <text:p text:style-name="ifm_p_mt.3.76mm_ifm">De Kamer,</text:p>
      <text:p text:style-name="ifm_p_mt.3.76mm_ifm">gehoord de beraadslaging,</text:p>
      <text:p text:style-name="ifm_p_mt.3.76mm_ifm">constaterende dat na jaren van onzekerheid en compleet vastgelopen versterkingsoperaties nu tal van gedupeerden nog steeds vastlopen en woningen «op norm» worden verklaard zonder goede onderbouwing en zonder dat er ook maar iets aan de woning veiliger is geworden;</text:p>
      <text:p text:style-name="ifm_p_mt.3.76mm_ifm">verzoekt de regering in vastgelopen versterkingszaken in gesprek te gaan met gedupeerden en praktische en financiële barrières te doorbreken;</text:p>
      <text:p text:style-name="ifm_p_mt.3.76mm_ifm">verzoekt de regering voorts zaken niet zomaar af te doen met een «op norm»-verklaring zonder dat de woning versterkt en hersteld is, maar met deze gedupeerden in gesprek te gaan om tot een oplossing te komen waarbij de woning schadevrij, veilig en duurzaam wordt,</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50<text:tab/><text:page-number text:select-page="current"/></text:p>
      </style:footer>
    </style:master-page>
    <style:master-page xmlns:sdu-fn="http://schema.sdu.nl/2011/07/functions" style:name="Landscape" style:page-layout-name="landscape-margin-text">
      <style:footer>
        <text:p text:style-name="footer">Tweede Kamer, vergaderjaar 2023-2024, 33 529,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vastgelopen versterkingsoperaties niet afdoen met een "op norm"-verklaring maar in gesprek gaan met gedupeerden</dc:title>
    <meta:user-defined meta:name="OVERHEIDop.ParlID/DC.identifier">kst-33529-1250</meta:user-defined>
    <meta:user-defined meta:name="OVERHEIDop.ondernummer">1250</meta:user-defined>
    <meta:user-defined meta:name="DCTERMS.W3CDTF/DCTERMS.available">2024-09-1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de leden Bushoff en Beckerman over vastgelopen versterkingsoperaties niet afdoen met een "op norm"-verklaring maar in gesprek gaan met gedupeerden</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de leden Bushoff en Beckerman over vastgelopen versterkingsoperaties niet afdoen met een "op norm"-verklaring maar in gesprek gaan met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