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8
      <text:tab/>MOTIE VAN HET LID BECKERMAN C.S. </text:h>
      <text:p text:style-name="ifm_p_ifm">Voorgesteld 12 september 2024</text:p>
      <text:p text:style-name="ifm_p_mt.3.76mm_ifm">De Kamer,</text:p>
      <text:p text:style-name="ifm_p_mt.3.76mm_ifm">gehoord de beraadslaging,</text:p>
      <text:p text:style-name="ifm_p_mt.3.76mm_ifm">constateerde dat de ongelijkheid en onuitlegbare verschillen in Groningen groot zijn;</text:p>
      <text:p text:style-name="ifm_p_mt.3.76mm_ifm">overwegende dat Groningers recht hebben op veilige, schadevrije en verduurzaamde woningen conform het advies van Van Geel en dit advies nog niet volledig is overgenomen door de vorige regering;</text:p>
      <text:p text:style-name="ifm_p_mt.3.76mm_ifm">verzoekt de regering het advies van Van Geel volledig te omarmen en invulling te geven met een plan van aanpak en financiële middelen om de ongelijkheid en onuitlegbare verschillen in Groningen tegen te gaan,</text:p>
      <text:p text:style-name="ifm_p_mt.3.76mm_ifm">en gaat over tot de orde van de dag.</text:p>
      <text:p text:style-name="ifm_p_mt.3.76mm_ifm">Beckerman</text:p>
      <text:p text:style-name="ifm_p_ifm">Bushoff</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8<text:tab/><text:page-number text:select-page="current"/></text:p>
      </style:footer>
    </style:master-page>
    <style:master-page xmlns:sdu-fn="http://schema.sdu.nl/2011/07/functions" style:name="Landscape" style:page-layout-name="landscape-margin-text">
      <style:footer>
        <text:p text:style-name="footer">Tweede Kamer, vergaderjaar 2023-2024, 33 529,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een plan van aanpak en financiële middelen om de ongelijkheid en de onuitlegbare verschillen in Groningen tegen te gaan</dc:title>
    <meta:user-defined meta:name="OVERHEIDop.ParlID/DC.identifier">kst-33529-1248</meta:user-defined>
    <meta:user-defined meta:name="OVERHEIDop.ondernummer">1248</meta:user-defined>
    <meta:user-defined meta:name="DCTERMS.W3CDTF/DCTERMS.available">2024-09-1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het lid Beckerman c.s. over een plan van aanpak en financiële middelen om de ongelijkheid en de onuitlegbare verschillen in Groningen tegen te gaan</meta:user-defined>
    <meta:user-defined meta:name="OVERHEIDop.indiener">E.C. Vedder</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Gaswinning; Motie; Motie van het lid Beckerman c.s. over een plan van aanpak en financiële middelen om de ongelijkheid en de onuitlegbare verschillen in Groning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