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22<text:tab/>GEWIJZIGDE MOTIE VAN LID AGNES MULDER C.S. TER VERVANGING VAN DIE GEDRUKT ONDER NR. 102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verzoekt de regering om, schadeafhandeling van aardbevingsschade en bodemdaling en versterking van het onroerend goed zo veel mogelijk integraal af te handelen,</text:p>
      <text:p text:style-name="ifm_p_mt.3.76mm_ifm">en gaat over tot de orde van de dag.</text:p>
      <text:p text:style-name="ifm_p_mt.3.76mm_ifm">Agnes Mulder</text:p>
      <text:p text:style-name="ifm_p_ifm">Van Veldhoven</text:p>
      <text:p text:style-name="ifm_p_ifm">Dik-Faber</text:p>
      <text:p text:style-name="ifm_p_ifm">Ouwehand</text:p>
      <text:p text:style-name="ifm_p_ifm">Van Tongeren</text:p>
      <text:p text:style-name="ifm_p_ifm">Klever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Gewijzigde motie (nader); Gewijzigde motie van het lid Agnes Mulder c.s. (t.v.v. 33529, nr. 102) over integraal afhandelen van schadeafhandeling van aardbevingsschade en bodemdaling</dc:title>
    <meta:user-defined meta:name="OVERHEIDop.ParlID/DC.identifier">kst-33529-122</meta:user-defined>
    <meta:user-defined meta:name="OVERHEIDop.ondernummer">122</meta:user-defined>
    <meta:user-defined meta:name="DCTERMS.W3CDTF/DCTERMS.available">2015-02-17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Agnes Mulder c.s. (t.v.v. 33529, nr. 102) over integraal afhandelen van schadeafhandeling van aardbevingsschade en bodemdaling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indiener">E. Ouwehand</meta:user-defined>
    <meta:user-defined meta:name="OVERHEIDop.indiener">L. van Tongeren</meta:user-defined>
    <meta:user-defined meta:name="OVERHEIDop.indiener">R.J. Klever</meta:user-defined>
    <meta:user-defined meta:name="OVERHEIDop.indiener">E.M.A. Smaling</meta:user-defined>
    <meta:user-defined meta:name="OVERHEIDop.indiener">A.H. (Agnes) Mulder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Gewijzigde motie (nader); Gewijzigde motie van het lid Agnes Mulder c.s. (t.v.v. 33529, nr. 102) over integraal afhandelen van schadeafhandeling van aardbevingsschade en bodemd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