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18
      <text:tab/>MOTIE VAN DE LEDEN BECKERMAN EN BUSHOFF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gas- en oliewinning vaak ondanks protest van zowel gemeenteraad, provinciale staten als omwonenden plaatsvindt;</text:p>
      <text:p text:style-name="ifm_p_mt.3.76mm_ifm">verzoekt de regering nieuwe gas- en oliewinning of uitbreiding van bestaande gas- en oliewinning tegen te houden, tenzij omwonenden daar nadrukkelijk mee hebben ingestemd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nieuwe gas- en oliewinning of uitbreiding daarvan tegenhouden, tenzij omwonenden daar nadrukkelijk mee hebben ingestemd</dc:title>
    <meta:user-defined meta:name="OVERHEIDop.ParlID/DC.identifier">kst-33529-1218</meta:user-defined>
    <meta:user-defined meta:name="OVERHEIDop.ondernummer">1218</meta:user-defined>
    <meta:user-defined meta:name="DCTERMS.W3CDTF/DCTERMS.available">2024-03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ushoff over nieuwe gas- en oliewinning of uitbreiding daarvan tegenhouden, tenzij omwonenden daar nadrukkelijk mee hebben ingestemd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Gaswinning; Motie; Motie van de leden Beckerman en Bushoff over nieuwe gas- en oliewinning of uitbreiding daarvan tegenhouden, tenzij omwonenden daar nadrukkelijk mee hebben ingeste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