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93
      <text:tab/>MOTIE VAN HET LID VAN WIJNGAARDEN</text:h>
      <text:p text:style-name="ifm_p_ifm">Voorgesteld tijdens het wetgevingsoverleg van 16 oktober 2023</text:p>
      <text:p text:style-name="ifm_p_mt.3.76mm_ifm">De Kamer,</text:p>
      <text:p text:style-name="ifm_p_mt.3.76mm_ifm">gehoord de beraadslaging,</text:p>
      <text:p text:style-name="ifm_p_mt.3.76mm_ifm">overwegende dat het kabinet en een meerderheid van de Tweede Kamer de ambitie hebben geformuleerd om gaswinning op de Noordzee versneld mogelijk te maken, indachtig de motie-Erkens/Bontenbal;</text:p>
      <text:p text:style-name="ifm_p_mt.3.76mm_ifm">overwegende dat gaswinning op de Noordzee vergeleken met het importeren van gas minder schadelijk is voor het milieu, de strategische afhankelijkheid van het buitenland verkleint en de Nederlandse schatkist geld oplevert in plaats van kost;</text:p>
      <text:p text:style-name="ifm_p_mt.3.76mm_ifm">overwegende dat gaswinning op de Noordzee onmogelijk is zonder de bereidheid van wereldwijd opererende operators uit de gasindustrie;</text:p>
      <text:p text:style-name="ifm_p_mt.3.76mm_ifm">spreekt het voornemen uit met deze operators een rondetafel te organiseren over hun bereidheid Nederland te helpen met het realiseren van de ambitie om gaswinning op de Noordzee versneld mogelijk te maken;</text:p>
      <text:p text:style-name="ifm_p_mt.3.76mm_ifm">verzoekt het kabinet de maatregelen te treffen die nodig te zijn om te komen tot versnelling van gaswinning op de Noordzee en de komende vijf jaar jaarlijks te rapporteren hoeveel nieuwe exploratieputten er op zee in Nederland, Noorwegen en Engeland bij zijn gekomen opdat de Kamer kan vergelijken in hoeverre Nederland erin slaagt investeerders aan te trekken voor gaswinning op zee,</text:p>
      <text:p text:style-name="ifm_p_mt.3.76mm_ifm">en gaat over tot de orde van de dag.</text:p>
      <text:p text:style-name="ifm_p_mt.3.76mm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3<text:tab/><text:page-number text:select-page="current"/></text:p>
      </style:footer>
    </style:master-page>
    <style:master-page xmlns:sdu-fn="http://schema.sdu.nl/2011/07/functions" style:name="Landscape" style:page-layout-name="landscape-margin-text">
      <style:footer>
        <text:p text:style-name="footer">Tweede Kamer, vergaderjaar 2023-2024, 33 529,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Wijngaarden over het versneld mogelijk maken van gaswinning op de Noordzee</dc:title>
    <meta:user-defined meta:name="OVERHEIDop.ParlID/DC.identifier">kst-33529-1193</meta:user-defined>
    <meta:user-defined meta:name="OVERHEIDop.ondernummer">1193</meta:user-defined>
    <meta:user-defined meta:name="DCTERMS.W3CDTF/DCTERMS.available">2023-10-1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Van Wijngaarden over het versneld mogelijk maken van gaswinning op de Noordzee</meta:user-defined>
    <meta:user-defined meta:name="OVERHEIDop.indiener">J. van Wijngaarden</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aswinning; Motie; Motie van het lid Van Wijngaarden over het versneld mogelijk maken van gaswinning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