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86
      <text:tab/>MOTIE VAN HET LID BOULAKJAR</text:h>
      <text:p text:style-name="ifm_p_ifm">Voorgesteld tijdens het wetgevingsoverleg van 16 oktober 2023</text:p>
      <text:p text:style-name="ifm_p_mt.3.76mm_ifm">De Kamer,</text:p>
      <text:p text:style-name="ifm_p_mt.3.76mm_ifm">gehoord de beraadslaging,</text:p>
      <text:p text:style-name="ifm_p_mt.3.76mm_ifm">constaterende dat projecten die concreet invulling geven aan de Rijke Schooldag, zoals Tijd voor Toekomst, nu vaak geen structurele vorm van financiering ontvangen;</text:p>
      <text:p text:style-name="ifm_p_mt.3.76mm_ifm">overwegende dat sociale projecten baat hebben bij een meer structurele vorm van financiering;</text:p>
      <text:p text:style-name="ifm_p_mt.3.76mm_ifm">verzoekt de regering om te onderzoeken hoe sociale projecten binnen het Nationaal Programma Groningen zo veel mogelijk structureel gefinancierd kunnen worden, en de Kamer over de uitkomsten daarvan te informeren,</text:p>
      <text:p text:style-name="ifm_p_mt.3.76mm_ifm">en gaat over tot de orde van de dag.</text:p>
      <text:p text:style-name="ifm_p_mt.3.76mm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oulakjar over onderzoeken hoe sociale projecten binnen het Nationaal Programma Groningen zo veel mogelijk structureel gefinancierd kunnen worden</dc:title>
    <meta:user-defined meta:name="OVERHEIDop.ParlID/DC.identifier">kst-33529-1186</meta:user-defined>
    <meta:user-defined meta:name="OVERHEIDop.ondernummer">1186</meta:user-defined>
    <meta:user-defined meta:name="DCTERMS.W3CDTF/DCTERMS.available">2023-10-1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over onderzoeken hoe sociale projecten binnen het Nationaal Programma Groningen zo veel mogelijk structureel gefinancierd kunnen worden</meta:user-defined>
    <meta:user-defined meta:name="OVERHEIDop.indiener">F. Boulakjar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Gaswinning; Motie; Motie van het lid Boulakjar over onderzoeken hoe sociale projecten binnen het Nationaal Programma Groningen zo veel mogelijk structureel gefinancier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