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84
      <text:tab/>MOTIE VAN DE LEDEN BECKERMAN EN NIJBOER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overwegende dat bedrijven met waardedaling al heel lang wachten;</text:p>
      <text:p text:style-name="ifm_p_mt.3.76mm_ifm">constaterende dat gedupeerden nu weer een brief krijgen dat de adviestermijn met twintig weken verlengd is;</text:p>
      <text:p text:style-name="ifm_p_mt.3.76mm_ifm">verzoekt de regering nog dit jaar te komen tot compensatie van de waardedaling voor ondernemers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Nijboer over nog dit jaar komen tot compensatie van de waardedaling voor ondernemers</dc:title>
    <meta:user-defined meta:name="OVERHEIDop.ParlID/DC.identifier">kst-33529-1184</meta:user-defined>
    <meta:user-defined meta:name="OVERHEIDop.ondernummer">1184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nog dit jaar komen tot compensatie van de waardedaling voor ondernemers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de leden Beckerman en Nijboer over nog dit jaar komen tot compensatie van de waardedaling voor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