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8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180
      <text:tab/>MOTIE VAN HET LID BECKERMAN C.S.</text:h>
      <text:p text:style-name="ifm_p_ifm">Voorgesteld tijdens het wetgevingsoverleg van 16 oktober 2023</text:p>
      <text:p text:style-name="ifm_p_mt.3.76mm_ifm">De Kamer,</text:p>
      <text:p text:style-name="ifm_p_mt.3.76mm_ifm">gehoord de beraadslaging,</text:p>
      <text:p text:style-name="ifm_p_mt.3.76mm_ifm">overwegende dat de waardevermeerderingsregeling succesvol is;</text:p>
      <text:p text:style-name="ifm_p_mt.3.76mm_ifm">constaterende dat nu nieuwe groepen worden toegevoegd aan de regeling maar dat die slechts vier maanden krijgen om het aan te vragen;</text:p>
      <text:p text:style-name="ifm_p_mt.3.76mm_ifm">voorts constaterende dat er nog steeds groepen zijn die niet in aanmerking komen terwijl er budget over is;</text:p>
      <text:p text:style-name="ifm_p_mt.3.76mm_ifm">verzoekt de regering de waardevermeerderingsregeling open te laten staan tot februari 2025, en ondernemers, kerken en andere maatschappelijke instellingen ook in aanmerking te laten kom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529, nr. 1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529, nr. 1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eckerman c.s. over de waardevermeerderingsregel open laten staan tot 2025 en ook nieuwe groepen daarvoor in aanmerking laten komen</dc:title>
    <meta:user-defined meta:name="OVERHEIDop.ParlID/DC.identifier">kst-33529-1180</meta:user-defined>
    <meta:user-defined meta:name="OVERHEIDop.ondernummer">1180</meta:user-defined>
    <meta:user-defined meta:name="DCTERMS.W3CDTF/DCTERMS.available">2023-10-17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c.s. over de waardevermeerderingsregel open laten staan tot 2025 en ook nieuwe groepen daarvoor in aanmerking laten komen</meta:user-defined>
    <meta:user-defined meta:name="OVERHEIDop.indiener">F. Boulakjar</meta:user-defined>
    <meta:user-defined meta:name="OVERHEIDop.indiener">H. Nijboer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6</meta:user-defined>
    <meta:user-defined meta:name="DC.title">Gaswinning; Motie; Motie van het lid Beckerman c.s. over de waardevermeerderingsregel open laten staan tot 2025 en ook nieuwe groepen daarvoor in aanmerking laten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