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6<text:tab/>MOTIE VAN DE LEDEN JAN VOS EN BOSMAN 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overwegende dat het aannemelijk is dat de veiligheid van de inwoners van Groningen gebaat is bij het minderen van de gaswinning;</text:p>
      <text:p text:style-name="ifm_p_mt.3.76mm_ifm">overwegende dat GTS heeft onderbouwd dat het laagst mogelijke niveau van gaswinning dat noodzakelijk is voor de leveringszekerheid, 33 miljard kubieke meter plus maximaal 2 miljard kubieke meter reservecapaciteit bedraagt;</text:p>
      <text:p text:style-name="ifm_p_mt.3.76mm_ifm">spreekt haar instemming uit met de reductie van de gaswinning tot 1 juli tot het voor leveringszekerheid laagst mogelijke niveau van 16,5 miljard kubieke meter, gerekend vanaf 1 januari 2015;</text:p>
      <text:p text:style-name="ifm_p_mt.3.76mm_ifm">verzoekt de regering, voor de gaswinning ná 1 juli een winningsbesluit voor te bereiden dat uitgaat van het laagst mogelijke niveau gaswinning dat noodzakelijk is voor de leveringszekerheid en de veiligheid;</text:p>
      <text:p text:style-name="ifm_p_mt.3.76mm_ifm">verzoekt de regering tevens, inzichtelijk te maken hoe de gaswinning na 1 januari 2016 nog verder verlaagd kan worden,</text:p>
      <text:p text:style-name="ifm_p_mt.3.76mm_ifm">en gaat over tot de orde van de dag.</text:p>
      <text:p text:style-name="ifm_p_mt.3.76mm_ifm">Jan Vos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Jan Vos en Bosman over een winningsbesluit dat uitgaat van het laagst mogelijke niveau gaswinning dat noodzakelijk is voor de leveringszekerheid en de veiligheid</dc:title>
    <meta:user-defined meta:name="OVERHEIDop.ParlID/DC.identifier">kst-33529-116</meta:user-defined>
    <meta:user-defined meta:name="OVERHEIDop.ondernummer">116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Jan Vos en Bosman over een winningsbesluit dat uitgaat van het laagst mogelijke niveau gaswinning dat noodzakelijk is voor de leveringszekerheid en de veiligheid</meta:user-defined>
    <meta:user-defined meta:name="OVERHEIDop.Parlementair/DC.type">Kamerstuk</meta:user-defined>
    <meta:user-defined meta:name="OVERHEIDop.indiener">A. Bosman</meta:user-defined>
    <meta:user-defined meta:name="OVERHEIDop.indiener">J.C. (Jan) Vos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Jan Vos en Bosman over een winningsbesluit dat uitgaat van het laagst mogelijke niveau gaswinning dat noodzakelijk is voor de leveringszekerheid en d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