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0
      <text:tab/>MOTIE VAN DE LEDEN KRÖGER EN NIJBOER</text:h>
      <text:p text:style-name="ifm_p_ifm">Voorgesteld 22 maart 2023</text:p>
      <text:p text:style-name="ifm_p_mt.3.76mm_ifm">De Kamer,</text:p>
      <text:p text:style-name="ifm_p_mt.3.76mm_ifm">gehoord de beraadslaging,</text:p>
      <text:p text:style-name="ifm_p_mt.3.76mm_ifm">constaterende dat de kleinere olie- en gasvelden van de NAM verkocht zullen worden;</text:p>
      <text:p text:style-name="ifm_p_mt.3.76mm_ifm">overwegende dat het besluit over aan wie de velden worden verkocht niet alleen een zaak is van de aandeelhouders van NAM, maar in het algemeen belang;</text:p>
      <text:p text:style-name="ifm_p_mt.3.76mm_ifm">verzoekt de regering extra randvoorwaarden rondom het waarborgen van een goed lokaal milieu te eisen voor het besluit over de opvolger van de NAM en erop toe te zien dat verkoop alleen toegestaan wordt aan nieuwe eigenaren zonder betrokkenheid bij lopende juridische procedures over het niet nakomen van vergunningen, beschuldigingen van corruptie of klimaatgerelateerde rechtszaken,</text:p>
      <text:p text:style-name="ifm_p_mt.3.76mm_ifm">en gaat over tot de orde van de dag.</text:p>
      <text:p text:style-name="ifm_p_mt.3.76mm_ifm">Krög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0<text:tab/><text:page-number text:select-page="current"/></text:p>
      </style:footer>
    </style:master-page>
    <style:master-page xmlns:sdu-fn="http://schema.sdu.nl/2011/07/functions" style:name="Landscape" style:page-layout-name="landscape-margin-text">
      <style:footer>
        <text:p text:style-name="footer">Tweede Kamer, vergaderjaar 2022-2023, 33 529,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Kröger en Nijboer over extra randvoorwaarden voor borging van een goed lokaal milieu bij het besluit over de nieuwe eigenaren van de kleinere olie- en gasvelden</dc:title>
    <meta:user-defined meta:name="OVERHEIDop.ParlID/DC.identifier">kst-33529-1130</meta:user-defined>
    <meta:user-defined meta:name="OVERHEIDop.ondernummer">1130</meta:user-defined>
    <meta:user-defined meta:name="DCTERMS.W3CDTF/DCTERMS.available">2023-03-2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Kröger en Nijboer over extra randvoorwaarden voor borging van een goed lokaal milieu bij het besluit over de nieuwe eigenaren van de kleinere olie- en gasvelden</meta:user-defined>
    <meta:user-defined meta:name="OVERHEIDop.indiener">H. Nijboer</meta:user-defined>
    <meta:user-defined meta:name="OVERHEIDop.indiener">S.C. Krög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aswinning; Motie; Motie van de leden Kröger en Nijboer over extra randvoorwaarden voor borging van een goed lokaal milieu bij het besluit over de nieuwe eigenaren van de kleinere olie- en gasv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