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23
      <text:tab/>MOTIE VAN HET LID VAN HAGA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overwegende dat Nederland op dit moment afhankelijk is van het buitenland voor de levering van energie;</text:p>
      <text:p text:style-name="ifm_p_mt.3.76mm_ifm">verzoekt de regering om te onderzoeken hoe Nederland zo spoedig mogelijk weer energiesoeverein kan wor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Van Haga over een onderzoek naar Nederlandse energiesoevereiniteit</dc:title>
    <meta:user-defined meta:name="OVERHEIDop.ParlID/DC.identifier">kst-33529-1123</meta:user-defined>
    <meta:user-defined meta:name="OVERHEIDop.ondernummer">1123</meta:user-defined>
    <meta:user-defined meta:name="DCTERMS.W3CDTF/DCTERMS.available">2023-03-23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onderzoek naar Nederlandse energiesoevereiniteit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Gaswinning; Motie; Motie van het lid Van Haga over een onderzoek naar Nederlandse energiesoeverein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